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05cm" fo:min-width="4.466cm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draw:textarea-vertical-align="top" fo:min-height="18.124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background-color="#ffff00"/>
    </style:style>
    <style:style style:name="T2" style:family="text">
      <style:text-properties fo:color="#000080"/>
    </style:style>
    <style:style style:name="T3" style:family="text">
      <style:text-properties style:text-underline-style="none"/>
    </style:style>
    <style:style style:name="T4" style:family="text">
      <style:text-properties fo:color="#000080" fo:font-size="26pt" style:text-underline-style="none" style:font-size-asian="26pt" style:font-size-complex="26pt"/>
    </style:style>
    <style:style style:name="T5" style:family="text">
      <style:text-properties fo:color="#800000" fo:font-size="26pt" style:text-underline-style="none" style:font-size-asian="26pt" style:font-size-complex="26pt"/>
    </style:style>
    <style:style style:name="T6" style:family="text">
      <style:text-properties fo:color="#000080"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fo:background-color="#ffff00"/>
    </style:style>
    <style:style style:name="T9" style:family="text">
      <style:text-properties fo:color="#000000" style:text-underline-style="none"/>
    </style:style>
    <style:style style:name="T10" style:family="text">
      <style:text-properties fo:font-size="32pt" style:text-underline-style="solid" style:text-underline-width="auto" style:text-underline-color="font-color" fo:background-color="#ffff00" style:font-size-asian="32pt" style:font-size-complex="32pt"/>
    </style:style>
    <style:style style:name="T11" style:family="text">
      <style:text-properties fo:color="#800000" style:text-underline-style="none"/>
    </style:style>
    <style:style style:name="T12" style:family="text">
      <style:text-properties fo:color="#008000" style:text-underline-style="none" fo:font-weight="bold" fo:background-color="#ffff00" style:font-weight-asian="bold" style:font-weight-complex="bold"/>
    </style:style>
    <style:style style:name="T13" style:family="text">
      <style:text-properties fo:color="#00008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A 4</text:p>
          </draw:text-box>
        </draw:frame>
        <draw:frame presentation:style-name="pr2" draw:text-style-name="P3" draw:layer="layout" svg:width="25.199cm" svg:height="18.124cm" svg:x="1.4cm" svg:y="4.914cm" presentation:class="subtitle" presentation:user-transformed="true">
          <draw:text-box>
            <text:p text:style-name="P1"><text:span text:style-name="T1">ACTIVIDAD ECONÓMICA</text:span>: <text:span text:style-name="T2">conjunto de actividades desarrolladas por el hombre para cubrir necesidades o prestar servicios</text:span>.</text:p>
            <text:p text:style-name="P1"/>
            <text:p text:style-name="P1"><text:span text:style-name="T1">FASES DE LA ACTIVIDAD ECONÓMICA</text:span><text:span text:style-name="T3">:</text:span></text:p>
            <text:p text:style-name="P1"><text:span text:style-name="T4">PRODUCCIÓN:</text:span></text:p>
            <text:p text:style-name="P1"><text:span text:style-name="T4">- Bienes de consumo.</text:span></text:p>
            <text:p text:style-name="P1"><text:span text:style-name="T4">- Bienes de producción.</text:span></text:p>
            <text:p text:style-name="P1"><text:span text:style-name="T4">COMERCIALIZACIÓN:</text:span></text:p>
            <text:p text:style-name="P1"><text:span text:style-name="T4">- Almacenamiento.</text:span></text:p>
            <text:p text:style-name="P1"><text:span text:style-name="T4">- Transporte.</text:span></text:p>
            <text:p text:style-name="P1"><text:span text:style-name="T4">- Venta.</text:span></text:p>
            <text:p xml:id="id1" text:id="id1" text:style-name="P1"><text:span text:style-name="T4">CONSUMO: <text:s text:c="27"/></text:span><text:span text:style-name="T5">SOCIEDAD CONSUMISTA</text:span></text:p>
            <text:p text:style-name="P1"><text:span text:style-name="T4">- Productos y servicios.</text:span></text:p>
            <text:p text:style-name="P1"><text:span text:style-name="T6"/></text:p>
            <text:p text:style-name="P2"><text:span text:style-name="T6"/></text:p>
          </draw:text-box>
        </draw:frame>
        <draw:custom-shape draw:style-name="gr1" draw:text-style-name="P2" draw:layer="layout" svg:width="6.2cm" svg:height="0.6cm" svg:x="6.6cm" svg:y="18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A 4</text:p>
          </draw:text-box>
        </draw:frame>
        <draw:frame presentation:style-name="pr4" draw:text-style-name="P5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1">FACTORES DE PRODUCCIÓN</text:span><text:span text:style-name="T7">:</text:span></text:p>
              </text:list-header>
              <text:list-item>
                <text:p><text:span text:style-name="T6">Recursos naturales: terreno,agua,minerales...</text:span></text:p>
              </text:list-item>
              <text:list-item>
                <text:p><text:span text:style-name="T6">El trabajo: actividad humana.</text:span></text:p>
              </text:list-item>
              <text:list-item>
                <text:p><text:span text:style-name="T6">El capital: dinero.</text:span></text:p>
              </text:list-item>
              <text:list-item>
                <text:p><text:span text:style-name="T6">Tecnología:maquinaria.</text:span></text:p>
              </text:list-item>
              <text:list-item>
                <text:p><text:span text:style-name="T6">Conocimiento:saber qué hacer.</text:span></text:p>
                <text:p><text:span text:style-name="T8">AGENTES ECONÓMICOS</text:span><text:span text:style-name="T9">: </text:span><text:span text:style-name="T6">personas,empresas y estad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A 4</text:p>
          </draw:text-box>
        </draw:frame>
        <draw:frame presentation:style-name="pr4" draw:text-style-name="P5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10">LOS SECTORES ECONÓMICOS</text:span></text:p>
              </text:list-header>
              <text:list-item>
                <text:p><text:span text:style-name="T7">Sector primario:</text:span><text:span text:style-name="T3"> </text:span><text:span text:style-name="T6">actividades económicas destinadas a obtener alimentos y materias primas.</text:span><text:span text:style-name="T11"> Agricultura, ganadería, pesca...</text:span><text:span text:style-name="T12">4,2%</text:span></text:p>
              </text:list-item>
              <text:list-item>
                <text:p><text:span text:style-name="T7">Sector secundario:</text:span><text:span text:style-name="T3"> </text:span><text:span text:style-name="T6">actividades económicas que transforman materias primas en productos elaborados. </text:span><text:span text:style-name="T11">Industria,construcción, minería...</text:span><text:span text:style-name="T12">19,4</text:span></text:p>
              </text:list-item>
              <text:list-item>
                <text:p><text:span text:style-name="T7">Sector terciario:</text:span><text:span text:style-name="T3"> </text:span><text:span text:style-name="T6">actividades económicas donde no se producen bienes materiales sino que se prestan servicios a la población o a otras empresas. </text:span><text:span text:style-name="T11">Comercio,transporte,sanidad,educación...</text:span><text:span text:style-name="T12">76,4%</text:span></text:p>
                <text:list>
                  <text:list-header>
                    <text:p><text:span text:style-name="T9">* Sector terciario banal: </text:span><text:span text:style-name="T6">actividades económicas en las que se requieran poca preparación y suelen estar mal remuneradas. </text:span><text:span text:style-name="T11">Servicio doméstico, limpieza,venta ambulante...</text:span></text:p>
                  </text:list-header>
                </text:list>
              </text:list-item>
              <text:list-item>
                <text:p><text:span text:style-name="T7">Sector cuaternario:</text:span><text:span text:style-name="T6"> actividades relacionadas con la </text:span><text:span text:style-name="T11">información,investigación</text:span><text:span text:style-name="T6">...se requiere una preparación muy específic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MA 4</text:p>
          </draw:text-box>
        </draw:frame>
        <draw:frame presentation:style-name="pr4" draw:text-style-name="P5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7">SISTEMAS ECONÓMICOS</text:span></text:p>
                <text:p><text:span text:style-name="T6">¿Qué se produce?¿Cómo se produce? ¿Para quién se produce?</text:span></text:p>
                <text:p><text:span text:style-name="T6"/></text:p>
              </text:list-header>
              <text:list-item>
                <text:p><text:span text:style-name="T6">SISTEMA DE SUBSISTENCIA: se produce todo aquello que se necesita para cubrir necesidades básicas. Cada uno produce lo suyo. Sólo lo que sobra se vende o se intercambia.</text:span></text:p>
                <text:p><text:span text:style-name="T6"/></text:p>
              </text:list-item>
              <text:list-item>
                <text:p><text:span text:style-name="T6">SISTEMA CAPITALISTA: es el que predomina en el mundo. Se basa en la ley de la oferta y la demanda. Es una economía de libre mercado y de libre competencia. Las empresas son privadas.</text:span></text:p>
                <text:p><text:span text:style-name="T6"/></text:p>
              </text:list-item>
              <text:list-item>
                <text:p><text:span text:style-name="T6">SISTEMA DE ECONOMÍA PLANIFICADA: el estado es el dueño de todas las empresas. El estado controla toda la producción y sus precios.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20-01-07T11:13:18.567295642</meta:creation-date>
    <dc:date>2020-01-14T08:54:44.372967413</dc:date>
    <dc:creator>usuario </dc:creator>
    <meta:editing-duration>PT54M59S</meta:editing-duration>
    <meta:editing-cycles>10</meta:editing-cycles>
    <meta:generator>LibreOffice/5.0.5.2$Linux_x86 LibreOffice_project/00m0$Build-2</meta:generator>
    <meta:document-statistic meta:object-count="38"/>
  </office:meta>
</office:document-meta>
</file>